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25in" fo:margin-bottom="0.25in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693in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style:contextual-spacing="false" fo:line-height="100%" fo:text-align="justify" style:justify-single-word="false" fo:keep-together="auto"/>
    </style:style>
    <style:style style:name="P4" style:family="paragraph" style:parent-style-name="Standard">
      <style:paragraph-properties fo:margin-left="0in" fo:margin-right="0in" fo:margin-top="0.25in" fo:margin-bottom="0.25in" style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0693in" fo:margin-bottom="0.0693in" style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25in" fo:margin-bottom="0.25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0693in" fo:margin-bottom="0.0693in" style:contextual-spacing="false" fo:line-height="100%" fo:text-align="justify" style:justify-single-word="false" fo:keep-together="auto"/>
      <style:text-properties fo:font-weight="bold" style:font-weight-asian="bold"/>
    </style:style>
    <style:style style:name="P8" style:family="paragraph" style:parent-style-name="Standard" style:master-page-name="Standard">
      <style:paragraph-properties fo:margin-top="0.25in" fo:margin-bottom="0.25in" style:contextual-spacing="false" fo:line-height="110%" fo:text-align="center" style:justify-single-word="false" style:page-number="1"/>
      <style:text-properties fo:font-weight="bold" style:font-weight-asian="bold"/>
    </style:style>
    <style:style style:name="P9" style:family="paragraph" style:parent-style-name="Standard">
      <style:paragraph-properties fo:margin-top="0.25in" fo:margin-bottom="0.25in" style:contextual-spacing="false" fo:line-height="11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0693in" fo:margin-bottom="0.0693in" style:contextual-spacing="false" fo:line-height="10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in" fo:margin-right="0in" fo:margin-top="0.0693in" fo:margin-bottom="0.0693in" style:contextual-spacing="false" fo:line-height="100%" fo:text-align="justify" style:justify-single-word="false" fo:text-indent="1.9681in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1807in" fo:margin-right="0in" fo:margin-top="0.0693in" fo:margin-bottom="0.0693in" style:contextual-spacing="false" fo:line-height="100%" fo:text-align="justify" style:justify-single-word="false" fo:text-indent="0.7866in" style:auto-text-indent="false"/>
      <style:text-properties fo:font-size="9pt" style:font-size-asian="9pt" style:font-size-complex="9pt"/>
    </style:style>
    <style:style style:name="P13" style:family="paragraph" style:parent-style-name="Standard" style:list-style-name="WWNum1">
      <style:paragraph-properties fo:margin-left="0.5in" fo:margin-right="0in" fo:margin-top="0.25in" fo:margin-bottom="0.25in" style:contextual-spacing="false" fo:line-height="100%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in" fo:margin-right="0in" fo:margin-top="0.25in" fo:margin-bottom="0.25in" style:contextual-spacing="false" fo:line-height="100%" fo:text-align="justify" style:justify-single-word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SOSTITUTIVA</text:p>
      <text:p text:style-name="P9"><text:s/>(artt. 46 e 47 del D.P.R. 445 del 28 dicembre 2000 e s.m.i.)</text:p>
      <text:p text:style-name="P7"/>
      <text:p text:style-name="P3">Il/La sottoscritto/a ___________________________________________________________</text:p>
      <text:p text:style-name="P3"/>
      <text:p text:style-name="P3">nato a ________________________________ prov. _____ , il _______________________</text:p>
      <text:p text:style-name="P10"/>
      <text:p text:style-name="P2">residente a __________________ prov. ___ in via ________________________ n._______ </text:p>
      <text:p text:style-name="P1">domiciliato a _________________ prov. ___ in via ________________________ n._______ </text:p>
      <text:p text:style-name="P1">codice fiscale ____________________________________</text:p>
      <text:p text:style-name="P1">consapevole delle sanzioni penali previste <text:s/>dall’art. 76 D.P.R. 445 del 28 dicembre 2000 <text:s/>nel caso di dichiarazioni non veritiere e di formazione o uso di atti falsi, sotto la propria responsabilità </text:p>
      <text:p text:style-name="P6"><text:s/>DICHIARA</text:p>
      <text:p text:style-name="P1">di essere alloggiato presso:</text:p>
      <text:list text:style-name="WWNum1">
        <text:list-item>
          <text:p text:style-name="P13">ALBERGO O ALTRA STRUTTURA RICETTIVA</text:p>
        </text:list-item>
      </text:list>
      <text:p text:style-name="P4">nome dell’albergo ______________________________________</text:p>
      <text:p text:style-name="P5">indirizzo dell’albergo ________________________________________________________</text:p>
      <text:p text:style-name="P11">(Comune, via, numero civico)</text:p>
      <text:list text:continue-numbering="true" text:style-name="WWNum1">
        <text:list-item>
          <text:p text:style-name="P13">ABITAZIONE PRIVATA</text:p>
        </text:list-item>
      </text:list>
      <text:p text:style-name="P5">situata a __________________________________________________________________</text:p>
      <text:p text:style-name="P12">(Comune, via, numero civico)</text:p>
      <text:list text:continue-numbering="true" text:style-name="WWNum1">
        <text:list-item>
          <text:p text:style-name="P13">CASA DI PROPRIETA’</text:p>
        </text:list-item>
      </text:list>
      <text:p text:style-name="P2">situata a __________________________________________________________________</text:p>
      <text:p text:style-name="P11">(Comune, via, numero civico)</text:p>
      <text:p text:style-name="P4"/>
      <text:p text:style-name="P4">Luogo e data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3-25T09:20:08.731000000</dc:date>
    <meta:editing-duration>PT44S</meta:editing-duration>
    <meta:editing-cycles>1</meta:editing-cycles>
    <meta:document-statistic meta:table-count="0" meta:image-count="0" meta:object-count="0" meta:page-count="1" meta:paragraph-count="21" meta:word-count="124" meta:character-count="1170" meta:non-whitespace-character-count="1056"/>
  </office:meta>
</office:document-meta>
</file>