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style:font-name="Times New Roman" fo:font-weight="bold" officeooo:paragraph-rsid="001a5ef2" style:font-weight-asian="bold" style:font-name-complex="Arial"/>
    </style:style>
    <style:style style:name="P2" style:family="paragraph" style:parent-style-name="Standard">
      <style:paragraph-properties style:text-autospace="none"/>
      <style:text-properties fo:font-size="14pt" officeooo:rsid="001e264b" officeooo:paragraph-rsid="001e264b" style:font-size-asian="14pt" style:font-size-complex="14pt"/>
    </style:style>
    <style:style style:name="P3" style:family="paragraph" style:parent-style-name="Standard">
      <style:text-properties fo:font-size="14pt" officeooo:paragraph-rsid="001e5a79" style:font-size-asian="14pt"/>
    </style:style>
    <style:style style:name="P4" style:family="paragraph" style:parent-style-name="Standard">
      <style:paragraph-properties style:text-autospace="none"/>
      <style:text-properties fo:font-size="9pt" officeooo:rsid="001e264b" officeooo:paragraph-rsid="001e264b" style:font-size-asian="9pt" style:font-size-complex="9pt"/>
    </style:style>
    <style:style style:name="P5" style:family="paragraph" style:parent-style-name="Standard">
      <style:paragraph-properties style:text-autospace="none"/>
      <style:text-properties fo:color="#000000" style:font-name="Arial" fo:font-size="9pt" fo:font-weight="normal" officeooo:rsid="001e264b" officeooo:paragraph-rsid="001e264b" fo:background-color="#ffffff" style:font-name-asian="Ubuntu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text-properties fo:color="#000000" style:font-name="Arial" fo:font-size="9pt" fo:font-weight="normal" officeooo:paragraph-rsid="001c44db" fo:background-color="#ffffff" style:font-name-asian="Ubuntu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style:text-autospace="none"/>
      <style:text-properties officeooo:paragraph-rsid="001e264b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1pt" officeooo:paragraph-rsid="001ee6dc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3" style:family="paragraph" style:parent-style-name="Standard" style:list-style-name="WW8Num1">
      <style:paragraph-properties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49cm" fo:margin-bottom="0cm" loext:contextual-spacing="false" fo:line-height="100%" fo:text-align="justify" style:justify-single-word="false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fo:color="#000000" style:font-name="Times New Roman" fo:font-size="11pt" fo:font-weight="normal" officeooo:paragraph-rsid="001ee6dc" fo:background-color="#ffffff" style:font-name-asian="Ubuntu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1ee6dc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1ee6dc" style:font-size-asian="11pt" style:font-size-complex="11pt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1ee6dc" style:font-size-asian="11pt" style:font-name-complex="Times New Roman1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1pt" officeooo:paragraph-rsid="001ee6dc" style:font-size-asian="11pt" style:font-name-complex="Times New Roman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e264b" style:font-size-asian="9pt" style:font-size-complex="9pt"/>
    </style:style>
    <style:style style:name="T3" style:family="text">
      <style:text-properties fo:font-size="9pt" officeooo:rsid="001e5a79" style:font-size-asian="9pt" style:font-size-complex="9pt"/>
    </style:style>
    <style:style style:name="T4" style:family="text">
      <style:text-properties officeooo:rsid="001d640e"/>
    </style:style>
    <style:style style:name="T5" style:family="text">
      <style:text-properties officeooo:rsid="001e264b"/>
    </style:style>
    <style:style style:name="T6" style:family="text">
      <style:text-properties style:use-window-font-color="true" style:font-name="Times New Roman" fo:font-size="9pt" fo:language="it" fo:country="IT" officeooo:rsid="001e264b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style:use-window-font-color="true" style:font-name="Times New Roman" fo:font-size="12pt" fo:language="it" fo:country="IT" officeooo:rsid="001ee6dc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language="it" fo:country="IT" officeooo:rsid="001ee6dc" style:font-name-asian="Times New Roman" style:font-name-complex="Times New Roman" style:language-complex="ar" style:country-complex="SA"/>
    </style:style>
    <style:style style:name="T9" style:family="text">
      <style:text-properties officeooo:rsid="001e5a79"/>
    </style:style>
    <style:style style:name="T10" style:family="text">
      <style:text-properties officeooo:rsid="001ee6d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ee6dc" style:font-size-asian="12pt" style:font-size-complex="12pt"/>
    </style:style>
    <style:style style:name="T13" style:family="text">
      <style:text-properties fo:font-size="12pt" officeooo:rsid="001d640e" style:font-size-asian="12pt" style:font-size-complex="12pt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1" style:font-weight-complex="normal"/>
    </style:style>
    <style:style style:name="T15" style:family="text">
      <style:text-properties style:font-name="Times New Roman" fo:font-size="10pt" fo:font-weight="normal" officeooo:rsid="001ee6dc" style:font-size-asian="10pt" style:font-weight-asian="normal" style:font-name-complex="Times New Roman1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1" style:font-weight-complex="normal"/>
    </style:style>
    <style:style style:name="T17" style:family="text">
      <style:text-properties style:font-name="Times New Roman" fo:font-size="10pt" style:font-size-asian="10pt" style:font-name-complex="Times New Roman1"/>
    </style:style>
    <style:style style:name="T18" style:family="text">
      <style:text-properties style:font-name="Times New Roman" fo:font-weight="normal" style:font-weight-asian="normal" style:font-name-complex="Times New Roman1" style:font-weight-complex="normal"/>
    </style:style>
    <style:style style:name="T19" style:family="text">
      <style:text-properties style:font-name="Times New Roman" fo:font-weight="normal" officeooo:rsid="001ee6dc" style:font-weight-asian="normal" style:font-name-complex="Times New Roman1" style:font-weight-complex="normal"/>
    </style:style>
    <style:style style:name="T20" style:family="text">
      <style:text-properties style:font-name="Times New Roman" fo:font-weight="bold" style:font-weight-asian="bold" style:font-name-complex="Times New Roman1" style:font-weight-complex="normal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size-complex="14pt"/>
    </style:style>
    <style:style style:name="T23" style:family="text">
      <style:text-properties officeooo:rsid="001e5a79" style:font-size-complex="14pt"/>
    </style:style>
    <style:style style:name="T24" style:family="text">
      <style:text-properties fo:font-weight="normal" style:font-weight-asian="normal" style:font-name-complex="Times New Roman1" style:font-weight-complex="normal"/>
    </style:style>
    <style:style style:name="T25" style:family="text">
      <style:text-properties fo:font-weight="normal" officeooo:rsid="001ee6dc" style:font-weight-asian="normal" style:font-name-complex="Times New Roman1" style:font-weight-complex="normal"/>
    </style:style>
    <style:style style:name="T26" style:family="text">
      <style:text-properties fo:font-weight="bold" style:font-weight-asian="bold" style:font-name-complex="Times New Roman1" style:font-weight-complex="normal"/>
    </style:style>
    <style:style style:name="T27" style:family="text">
      <style:text-properties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OSTITUTIVA DI CERTIFICAZIONE</text:p>
      <text:p text:style-name="P8">(art. 46 D.P.R. 28 dicembre 2000, n. 445)</text:p>
      <text:p text:style-name="P15"/>
      <text:p text:style-name="P10">Il/la sottoscritto/a <text:tab/>_____________________________________________________________<text:tab/></text:p>
      <text:p text:style-name="P10"/>
      <text:p text:style-name="P11">nato/a a ___________________________ <text:span text:style-name="T10">il _____________ </text:span>residente in ______________________</text:p>
      <text:p text:style-name="P11"/>
      <text:p text:style-name="P11">______________________________________ <text:s text:c="4"/><text:span text:style-name="T10">C.F. _____________________________________</text:span></text:p>
      <text:p text:style-name="P10"/>
      <text:p text:style-name="P10">consapevole delle sanzioni penali previste dall'art. 76 del D.P.R. 445/2000 per le ipotesi di falsità in atti e di dichiarazioni mendaci e, ai sensi dell’art. 75 del succitato DPR, della decadenza dai benefici eventualmente conseguiti a seguito di provvedimenti adottati in base a dichiarazioni rivelatesi non veritiere, </text:p>
      <text:p text:style-name="P10"/>
      <text:p text:style-name="P12">dichiara:</text:p>
      <text:p text:style-name="P10"/>
      <text:list xml:id="list3728065676" text:style-name="WW8Num1">
        <text:list-item>
          <text:p text:style-name="P13">di essere residente i<text:span text:style-name="T10">n </text:span><text:span text:style-name="T8">Veneto </text:span><text:span text:style-name="T4">dal ________________</text:span></text:p>
        </text:list-item>
      </text:list>
      <text:p text:style-name="P9"/>
      <text:p text:style-name="P9"/>
      <text:list xml:id="list145333444308891" text:continue-numbering="true" text:style-name="WW8Num1">
        <text:list-item>
          <text:p text:style-name="P13">la seguente composizione del proprio nucleo familiare: </text:p>
        </text:list-item>
      </text:list>
      <text:p text:style-name="P14"/>
      <text:p text:style-name="P2">____________________________ <text:s text:c="3"/>_______________________ <text:s text:c="2"/>______________ <text:s text:c="2"/></text:p>
      <text:p text:style-name="P7"><text:span text:style-name="T2"><text:tab/>Cognome e nome (dichiarante)<text:tab/><text:tab/><text:tab/> <text:s text:c="4"/>(luogo di nascita)<text:tab/><text:tab/>(</text:span><text:span text:style-name="T6">data</text:span><text:span text:style-name="T2"> di nascita)</text:span></text:p>
      <text:p text:style-name="P4"/>
      <text:p text:style-name="P2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6">data</text:span><text:span text:style-name="T2"> di nascita)</text:span></text:p>
      <text:p text:style-name="P4"/>
      <text:p text:style-name="P2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6">data</text:span><text:span text:style-name="T2"> di nascita)</text:span></text:p>
      <text:p text:style-name="P4"/>
      <text:p text:style-name="P2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6">data</text:span><text:span text:style-name="T2"> di nascita)</text:span></text:p>
      <text:p text:style-name="P4"/>
      <text:p text:style-name="P2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6">data</text:span><text:span text:style-name="T2"> di nascita)</text:span></text:p>
      <text:p text:style-name="P4"/>
      <text:p text:style-name="P2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6">data</text:span><text:span text:style-name="T2"> di nascita)</text:span></text:p>
      <text:p text:style-name="P4"/>
      <text:p text:style-name="P2">____________________________ <text:s text:c="3"/>_______________________ <text:s text:c="2"/>______________ <text:s text:c="2"/></text:p>
      <text:p text:style-name="P7"><text:span text:style-name="T2"><text:tab/>Cognome e nome (componente)<text:tab/><text:tab/><text:tab/> <text:s text:c="4"/>(luogo di nascita)<text:tab/><text:tab/>(</text:span><text:span text:style-name="T6">data</text:span><text:span text:style-name="T2"> di nascita)</text:span></text:p>
      <text:p text:style-name="P5"/>
      <text:p text:style-name="P17"><text:span text:style-name="T14"/></text:p>
      <text:p text:style-name="P18"><text:span text:style-name="T24">Che in caso di accettazione della domanda per interventi economici, a favore delle famiglie fragili, ai sensi della legge regionale n. 20 del 28 maggio 2020, DGR 1</text:span><text:span text:style-name="T25">240/2022</text:span><text:span text:style-name="T24">,</text:span><text:span text:style-name="T26"> </text:span><text:span text:style-name="T27">gli estremi identificativi del/i conto/i correnti dedicati anche in via non esclusiva su cui effettuare l’accredito sono i seguenti:</text:span></text:p>
      <text:p text:style-name="P19">1) IBAN ______________________________________________________</text:p>
      <text:p text:style-name="P20">intestato a ____________________________________________Istituto Bancario _____________________</text:p>
      <text:p text:style-name="P16"/>
      <text:p text:style-name="P6"/>
      <text:p text:style-name="P3"><text:span text:style-name="T23">___________</text:span><text:span text:style-name="T22">, __________________<text:tab/><text:tab/><text:tab/>____________________________</text:span><text:span text:style-name="T1"><text:tab/>(</text:span><text:span text:style-name="T3">luogo</text:span><text:span text:style-name="T1">)</text:span><text:span text:style-name="T3"> <text:s text:c="4"/></text:span><text:span text:style-name="T1"><text:tab/></text:span><text:span text:style-name="T3">(</text:span><text:span text:style-name="T1">data</text:span><text:span text:style-name="T3">)</text:span><text:span text:style-name="T1"><text:tab/><text:tab/><text:tab/><text:tab/><text:tab/><text:tab/><text:tab/>(firma per este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RTIFICATO   DI   …</dc:title>
    <meta:initial-creator>Andrea Brandolini</meta:initial-creator>
    <meta:creation-date>2013-07-16T12:33:00</meta:creation-date>
    <dc:date>2023-05-25T14:53:32.154000000</dc:date>
    <meta:editing-cycles>23</meta:editing-cycles>
    <meta:editing-duration>PT43M31S</meta:editing-duration>
    <meta:generator>LibreOffice/6.4.7.2$Windows_X86_64 LibreOffice_project/639b8ac485750d5696d7590a72ef1b496725cfb5</meta:generator>
    <meta:print-date>2023-05-25T14:42:05.743000000</meta:print-date>
    <meta:document-statistic meta:table-count="0" meta:image-count="0" meta:object-count="0" meta:page-count="1" meta:paragraph-count="27" meta:word-count="244" meta:character-count="2385" meta:non-whitespace-character-count="2030"/>
    <meta:user-defined meta:name="SingleXMLDocument_count" meta:value-type="float">0</meta:user-defined>
  </office:meta>
</office:document-meta>
</file>